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text-properties fo:font-size="12pt" style:font-size-asian="12pt" style:font-size-complex="12pt"/>
    </style:style>
    <style:style style:name="TableColumn8" style:family="table-column">
      <style:table-column-properties style:column-width="3.6388in"/>
    </style:style>
    <style:style style:name="TableColumn9" style:family="table-column">
      <style:table-column-properties style:column-width="2.8548in"/>
    </style:style>
    <style:style style:name="Table7" style:family="table">
      <style:table-properties style:width="6.49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end"/>
      <style:text-properties style:font-weight-complex="bold" fo:font-style="italic" style:font-style-asian="italic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end"/>
    </style:style>
    <style:style style:name="T20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/>
    </style:style>
    <style:style style:name="P22" style:parent-style-name="Обычный" style:family="paragraph">
      <style:paragraph-properties fo:text-align="justify" fo:text-indent="0.3937in"/>
      <style:text-properties fo:font-size="12pt" style:font-size-asian="12pt" style:font-size-complex="12pt" fo:language="en" fo:country="US"/>
    </style:style>
    <style:style style:name="P23" style:parent-style-name="Обычный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3" style:parent-style-name="Обычный" style:family="paragraph">
      <style:paragraph-properties fo:text-align="justify" fo:text-indent="0.3937in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2" style:parent-style-name="Обычный" style:family="paragraph">
      <style:paragraph-properties fo:text-align="justify" fo:text-indent="0.3937in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8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7" style:parent-style-name="Обычный" style:family="paragraph">
      <style:paragraph-properties fo:text-align="center" fo:text-indent="0.3937in"/>
      <style:text-properties fo:font-weight="bold" style:font-weight-asian="bold" style:font-weight-complex="bold" fo:font-size="12pt" style:font-size-asian="12pt" style:font-size-complex="12pt"/>
    </style:style>
    <style:style style:name="P8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9" style:parent-style-name="Обычный" style:family="paragraph">
      <style:paragraph-properties fo:text-align="justify" fo:text-indent="0.3937in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text-properties fo:font-size="12pt" style:font-size-asian="12pt" style:font-size-complex="12pt"/>
    </style:style>
    <style:style style:name="P9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3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9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7" style:parent-style-name="Обычный" style:family="paragraph">
      <style:text-properties fo:font-size="12pt" style:font-size-asian="12pt" style:font-size-complex="12pt"/>
    </style:style>
    <style:style style:name="P98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0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0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0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Обычный" style:family="paragraph">
      <style:text-properties fo:font-size="12pt" style:font-size-asian="12pt" style:font-size-complex="12pt"/>
    </style:style>
    <style:style style:name="P104" style:parent-style-name="Обычный" style:family="paragraph">
      <style:paragraph-properties fo:text-align="justify" fo:text-indent="0.3937in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09" style:parent-style-name="Обычный" style:family="paragraph">
      <style:text-properties fo:font-size="12pt" style:font-size-asian="12pt" style:font-size-complex="12pt"/>
    </style:style>
    <style:style style:name="P11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Обычный" style:family="paragraph">
      <style:text-properties fo:font-size="12pt" style:font-size-asian="12pt" style:font-size-complex="12pt"/>
    </style:style>
    <style:style style:name="TableColumn113" style:family="table-column">
      <style:table-column-properties style:column-width="2.8388in" style:use-optimal-column-width="false"/>
    </style:style>
    <style:style style:name="TableColumn114" style:family="table-column">
      <style:table-column-properties style:column-width="3.7333in" style:use-optimal-column-width="false"/>
    </style:style>
    <style:style style:name="Table112" style:family="table">
      <style:table-properties style:width="6.5722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style:min-row-height="2.7562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23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P133" style:parent-style-name="Обычный" style:family="paragraph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Обычный" style:family="paragraph">
      <style:text-properties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text-properties fo:font-size="12pt" style:font-size-asian="12pt" style:font-size-complex="12pt"/>
    </style:style>
    <style:style style:name="P140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41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42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43" style:parent-style-name="Обычный" style:family="paragraph">
      <style:text-properties fo:font-size="12pt" style:font-size-asian="12pt" style:font-size-complex="12pt"/>
    </style:style>
    <style:style style:name="P144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45" style:parent-style-name="Обычный" style:family="paragraph">
      <style:text-properties fo:font-size="12pt" style:font-size-asian="12pt" style:font-size-complex="12pt"/>
    </style:style>
    <style:style style:name="P146" style:parent-style-name="Обычный" style:family="paragraph">
      <style:text-properties fo:font-size="12pt" style:font-size-asian="12pt" style:font-size-complex="12pt" fo:language="en" fo:country="US"/>
    </style:style>
    <style:style style:name="T14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P15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Обычный" style:family="paragraph">
      <style:paragraph-properties fo:text-align="end"/>
      <style:text-properties style:font-weight-complex="bold" fo:font-size="12pt" style:font-size-asian="12pt" style:font-size-complex="12pt"/>
    </style:style>
    <style:style style:name="P157" style:parent-style-name="Обычный" style:family="paragraph">
      <style:paragraph-properties fo:text-align="end"/>
      <style:text-properties style:font-weight-complex="bold" fo:font-size="12pt" style:font-size-asian="12pt" style:font-size-complex="12pt"/>
    </style:style>
    <style:style style:name="P158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2" style:parent-style-name="Обычный" style:family="paragraph">
      <style:text-properties fo:font-size="12pt" style:font-size-asian="12pt" style:font-size-complex="12pt"/>
    </style:style>
    <style:style style:name="TableColumn164" style:family="table-column">
      <style:table-column-properties style:column-width="0.3708in" style:use-optimal-column-width="false"/>
    </style:style>
    <style:style style:name="TableColumn165" style:family="table-column">
      <style:table-column-properties style:column-width="2.6388in" style:use-optimal-column-width="false"/>
    </style:style>
    <style:style style:name="TableColumn166" style:family="table-column">
      <style:table-column-properties style:column-width="1.3777in" style:use-optimal-column-width="false"/>
    </style:style>
    <style:style style:name="TableColumn167" style:family="table-column">
      <style:table-column-properties style:column-width="1.2805in" style:use-optimal-column-width="false"/>
    </style:style>
    <style:style style:name="TableColumn168" style:family="table-column">
      <style:table-column-properties style:column-width="1.2791in" style:use-optimal-column-width="false"/>
    </style:style>
    <style:style style:name="Table163" style:family="table">
      <style:table-properties style:width="6.9472in" fo:margin-left="-0.2763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fo:font-size="12pt" style:font-size-asian="12pt" style:font-size-complex="12pt"/>
    </style:style>
    <style:style style:name="P214" style:parent-style-name="Обычный" style:family="paragraph">
      <style:text-properties fo:font-size="12pt" style:font-size-asian="12pt" style:font-size-complex="12pt"/>
    </style:style>
    <style:style style:name="P215" style:parent-style-name="Обычный" style:family="paragraph">
      <style:text-properties fo:font-size="12pt" style:font-size-asian="12pt" style:font-size-complex="12pt"/>
    </style:style>
    <style:style style:name="P216" style:parent-style-name="Обычный" style:family="paragraph">
      <style:text-properties fo:font-size="12pt" style:font-size-asian="12pt" style:font-size-complex="12pt"/>
    </style:style>
    <style:style style:name="TableColumn218" style:family="table-column">
      <style:table-column-properties style:column-width="3.15in" style:use-optimal-column-width="false"/>
    </style:style>
    <style:style style:name="TableColumn219" style:family="table-column">
      <style:table-column-properties style:column-width="3.3465in" style:use-optimal-column-width="false"/>
    </style:style>
    <style:style style:name="Table217" style:family="table">
      <style:table-properties style:width="6.4965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Обычный" style:family="paragraph">
      <style:text-properties fo:font-size="12pt" style:font-size-asian="12pt"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Обычный" style:family="paragraph"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Обычный" style:family="paragraph">
      <style:text-properties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Обычный" style:family="paragraph">
      <style:text-properties fo:font-size="12pt" style:font-size-asian="12pt"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Договор</text:span><text:span text:style-name="T3"><text:s/>№ 1</text:span></text:p>
      <text:p text:style-name="P4">о предоставлении социальных услуг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тер. дорога Сургут-Нефтеюганск 63 км</text:p>
          </table:table-cell>
          <table:table-cell table:style-name="TableCell13">
            <text:p text:style-name="P14">дата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№<text:s/></text:span><text:span text:style-name="T21">__</text:span></text:p>
          </table:table-cell>
        </table:table-row>
      </table:table>
      <text:p text:style-name="P22"/>
      <text:p text:style-name="P23"><text:span text:style-name="T24">Бюджетное учреждение Ханты-Мансийского автономного округа – Югры «Сургутский районный центр социальной»</text:span><text:span text:style-name="T25">, именуемое в дальнейшем<text:s/></text:span><text:span text:style-name="T26">«Исполнитель»,<text:s/></text:span><text:span text:style-name="T27">в лице</text:span><text:span text:style-name="T28"><text:s/></text:span><text:span text:style-name="T29">директора Каримова Эдуарда Ирековича, действующего на основании приказа Депсоцразвития Югры от 27.08.2019 № 31-к «О возложении исполнения обязанностей»,</text:span><text:span text:style-name="T30"><text:s/>с одной стороны, и<text:s/></text:span><text:span text:style-name="T31">ФАМИЛИЯ, ИМЯ, ОТЧЕСТВО получателя социальных услуг</text:span><text:span text:style-name="T32">, именуемый в дальнейшем «Заказчик» (</text:span><text:span text:style-name="T33">____</text:span><text:span text:style-name="T34">паспортные данные получателя социальных услуг</text:span><text:span text:style-name="T35">__________</text:span><text:span text:style-name="T36">), проживающий по адресу<text:s/></text:span><text:span text:style-name="T37">Сургутский район, дорога Сургут-Нефтеюганск 63 км, реабилитационный центр, стр. 1</text:span><text:span text:style-name="T38">, с другой стороны, совместно именуемые в дальнейшем Сторонами, заключили настоящий Дого</text:span><text:span text:style-name="T39">вор о нижеследующем:</text:span></text:p>
      <text:p text:style-name="P40"/>
      <text:p text:style-name="P41">I. Предмет Договора</text:p>
      <text:p text:style-name="P42"/>
      <text:p text:style-name="P43"><text:span text:style-name="T44">1. Заказчик поручает, а Исполнитель обязуется оказать социальные услуги Заказчику на основании индивидуальной программы предоставления социальных услуг Заказчика от<text:s/></text:span><text:span text:style-name="T45">РЕКВИЗИТЫ</text:span><text:span text:style-name="T46">,</text:span><text:span text:style-name="T47"><text:s/></text:span><text:span text:style-name="T48">выданной<text:s/></text:span><text:span text:style-name="T49">УСЗН по г. Сургуту и Сургутскому району</text:span><text:span text:style-name="T50"><text:s/>в установленном порядке (далее – Услуги, индивидуальная программа), которая является неотъемлемой частью настоящего Договора, а Заказчик обязуется оплачивать указанные Услуги, за исключением случаев, когда законодательством о социальном обслуживании граждан в Российской Федерации предусмотрено предоставление социальных услуг бесплатно.</text:span></text:p>
      <text:p text:style-name="P51">2. Сроки и условия предоставления конкретной Услуги устанавливаются в соответствии со сроками и условиями, предусмотренными для предоставления соответствующих Услуг индивидуальной программой, и в согласованном Сторонами виде являются приложением № 1 к настоящему Договору.</text:p>
      <text:p text:style-name="P52"><text:span text:style-name="T53">3. Место оказания Услуг:<text:s/></text:span><text:span text:style-name="T54">Сургутский район, дорога Сургут-Нефтеюганск 63 км, реабилитационный центр, стр. 1</text:span><text:span text:style-name="T55"><text:s/>(юридический адрес).</text:span></text:p>
      <text:p text:style-name="P56">4. По результатам оказания Услуг Исполнитель представляет Заказчику акт сдачи-приемки оказанных услуг, подписанный Исполнителем в 2-х экземплярах, составленный по форме, согласованной Сторонами, который является приложением №2 к настоящему Договору.</text:p>
      <text:p text:style-name="P57"/>
      <text:p text:style-name="P58">II. Взаимодействие Сторон</text:p>
      <text:p text:style-name="P59"/>
      <text:p text:style-name="P60">5. Исполнитель обязан:</text:p>
      <text:p text:style-name="P61">а) предоставлять Заказчику Услуги надлежащего качества в соответствии с порядком предоставления социальных услуг, утверждаемым уполномоченным органом государственной власти, а также индивидуальной программой и настоящим Договором;</text:p>
      <text:p text:style-name="P62">б) предоставлять бесплатно в доступной форме Заказчику информацию о его правах и обязанностях, о видах Услуг, которые оказываются Заказчику, сроках, порядке и об условиях их предоставления, о тарифах на эти Услуги, их стоимости для Заказчика либо о возможности получения их бесплатно;</text:p>
      <text:p text:style-name="P63">в) использовать информацию о Заказчике в соответствии с установленными законодательством Российской Федерации о персональных данных требованиями о защите персональных данных;</text:p>
      <text:p text:style-name="P64">г) обеспечивать сохранность личных вещей и ценностей Заказчика;</text:p>
      <text:p text:style-name="P65">д) своевременно и в письменной форме информировать Заказчика об изменении порядка и условий предоставления Услуг, оказываемых в соответствии с настоящим Договором, а также их оплаты в случае изменения предельной величины среднедушевого дохода, установленной законом субъекта Российской Федерации;</text:p>
      <text:p text:style-name="P66">е) вести учет Услуг, оказанных Заказчику;</text:p>
      <text:p text:style-name="P67">ж) исполнять иные обязанности в соответствии с настоящим Договором и нормами действующего законодательства.</text:p>
      <text:p text:style-name="P68">6. Исполнитель имеет право:</text:p>
      <text:p text:style-name="P69">а) отказать в предоставлении Услуг Заказчику в случае нарушения им условий настоящего Договора, а также в случае возникновения у Заказчика, получающего Услуги в стационарной форме социального обслуживания, медицинских противопоказаний, указанных в заключении уполномоченной медицинской организации;</text:p>
      <text:p text:style-name="P70">б) требовать от Заказчика соблюдения условий настоящего Договора;</text:p>
      <text:p text:style-name="P71">в) получать от Заказчика информацию (сведения, документы), необходимые для выполнения своих обязательств по настоящему Договору. В случае непредставления либо неполного предоставления Заказчиком такой информации (сведений, документов), Исполнитель вправе приостановить исполнение своих обязательств по настоящему Договору до предоставления требуемой информации (сведений, документов);</text:p>
      <text:p text:style-name="P72">г) изменить размер оплаты Услуг, установленный в разделе III настоящего Договора, в случае изменения среднедушевого дохода Заказчика и (или) предельной величины среднедушевого дохода, установленной законом субъекта Российской Федерации, известив об этом письменно Заказчика в течение двух дней со дня таких изменений.</text:p>
      <text:p text:style-name="P73">7. Исполнитель не вправе передавать исполнение обязательств по настоящему Договору третьим лицам.</text:p>
      <text:p text:style-name="P74">8. Заказчик обязан:</text:p>
      <text:p text:style-name="P75">а) соблюдать сроки и условия настоящего Договора;</text:p>
      <text:p text:style-name="P76">б) представлять в соответствии с нормативными правовыми актами субъекта Российской Федерации сведения и документы, необходимые для предоставления Услуг, предусмотренные порядком предоставления социальных услуг, утвержденным уполномоченным органом государственной власти, а также сведения и документы для расчета среднедушевого дохода для предоставления социальных услуг бесплатно в целях реализации Федерального закона от 28 декабря 2013г. № 442-ФЗ "Об основах социального обслуживания граждан в Российской Федерации" в соответствии с Правилами определения среднедушевого дохода для предоставления социальных услуг бесплатно, утвержденными постановлением Правительства Российской Федерации от 18 октября 2014 г. № 1075 (Собрание законодательства Российской Федерации, 2014, № 43, ст. 5910);</text:p>
      <text:p text:style-name="P77">в) своевременно информировать Исполнителя об изменении обстоятельств, обусловливающих потребность в предоставлении Услуг, влияющих на размер среднедушевого дохода Заказчика;</text:p>
      <text:p text:style-name="P78">г) оплачивать Услуги в объеме и на условиях, которые предусмотрены настоящим Договором - в случае предоставления социальных услуг за плату, в том числе частичную;</text:p>
      <text:p text:style-name="P79">д) информировать в письменной форме Исполнителя о возникновении (изменении) обстоятельств, влекущих изменение (расторжение) настоящего Договора;</text:p>
      <text:p text:style-name="P80">е) уведомлять в письменной<text:s/>форме Исполнителя об отказе от получения Услуг, предусмотренных настоящим Договором;</text:p>
      <text:p text:style-name="P81">ж) соблюдать порядок предоставления социальных услуг, соответствующий форме социального обслуживания;</text:p>
      <text:p text:style-name="P82">з) сообщать Исполнителю о выявленных нарушениях порядка предоставления социальных услуг, утвержденного уполномоченным органом государственной власти.</text:p>
      <text:p text:style-name="P83">9. Заказчик имеет право:</text:p>
      <text:p text:style-name="P84">а) на получение бесплатно в доступной форме информации о своих правах и обязанностях, видах Услуг, которые будут оказаны Заказчику в<text:s/>соответствии с индивидуальной программой, сроках, порядке и условиях их предоставления, о тарифах на эти Услуги, их стоимости для Заказчика;</text:p>
      <text:p text:style-name="P85">б) потребовать расторжения настоящего Договора при нарушении Исполнителем условий настоящего Договора.</text:p>
      <text:p text:style-name="P86"/>
      <text:p text:style-name="P87">III. Стоимость Услуг, сроки и порядок их оплаты</text:p>
      <text:p text:style-name="P88"/>
      <text:p text:style-name="P89"><text:span text:style-name="T90">10. Заказчик получает Услуги бесплатно.</text:span></text:p>
      <text:p text:style-name="P91"/>
      <text:p text:style-name="P92">IV. Основания изменения и расторжения Договора</text:p>
      <text:p text:style-name="P93"/>
      <text:p text:style-name="P94">1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95">12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96">13. Настоящий Договор считается расторгнутым со дня письменного уведомления Исполнителем Заказчика об отказе от исполнения настоящего Договора, если иные сроки не установлены настоящим Договором.</text:p>
      <text:p text:style-name="P97"/>
      <text:p text:style-name="P98">V. Ответственность Сторон за неисполнение или ненадлежащее исполнение обязательств по Договору</text:p>
      <text:p text:style-name="P99"/>
      <text:p text:style-name="P100">14. Стороны несут ответственность за неисполнение или ненадлежащее исполнение обязательств по настоящему Договору в соответствии с законодательством Российской Федерации.</text:p>
      <text:p text:style-name="P101"/>
      <text:p text:style-name="P102">VI. Срок действия Договора и другие условия</text:p>
      <text:p text:style-name="P103"/>
      <text:p text:style-name="P104"><text:span text:style-name="T105">15. Настоящий Договор вступает в силу со дня его подписания Сторонами (если иное не указано в Договоре) и действует до<text:s/></text:span><text:span text:style-name="T106">____________</text:span><text:span text:style-name="T107">.</text:span></text:p>
      <text:p text:style-name="P108">16. Настоящий Договор составлен в двух экземплярах, имеющих равную юридическую силу.</text:p>
      <text:p text:style-name="P109"/>
      <text:p text:style-name="P110">VII. Адрес (место<text:s/>нахождения, место жительства), реквизиты и подписи Сторон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«Исполнитель»</text:p>
          </table:table-cell>
          <table:table-cell table:style-name="TableCell118">
            <text:p text:style-name="P119">«Заказчик»</text:p>
          </table:table-cell>
        </table:table-row>
        <table:table-row table:style-name="TableRow120">
          <table:table-cell table:style-name="TableCell121">
            <text:p text:style-name="P122">Бюджетное учреждение Ханты-Мансийского автономного округа – Югры «Сургутский районный центр социальной адаптации»</text:p>
            <text:p text:style-name="P123">г. Дорога Сургут-Нефтеюганск 63 км, ул. Реабилитационный центр д. 1 стр. кв.</text:p>
            <text:p text:style-name="Обычный"><text:span text:style-name="T124">ИНН/КПП<text:s/></text:span><text:span text:style-name="T125">8602002472/861701001</text:span></text:p>
            <text:p text:style-name="Обычный"><text:span text:style-name="T126">р/с<text:s/></text:span><text:span text:style-name="T127">40601810200003000001</text:span></text:p>
            <text:p text:style-name="Обычный"><text:span text:style-name="T128">Л/с<text:s/></text:span><text:span text:style-name="T129">290312370</text:span></text:p>
            <text:p text:style-name="Обычный"><text:span text:style-name="T130">БИК<text:s/></text:span><text:span text:style-name="T131">047162000</text:span></text:p>
            <text:p text:style-name="Обычный"><text:span text:style-name="T132">Директор</text:span></text:p>
            <text:p text:style-name="P133"/>
            <text:p text:style-name="Обычный"><text:span text:style-name="T134">________________/Каримов Э.И</text:span><text:span text:style-name="T135">.</text:span><text:span text:style-name="T136">/</text:span></text:p>
            <text:p text:style-name="P137">«_____» ________________ 20__ год</text:p>
          </table:table-cell>
          <table:table-cell table:style-name="TableCell138">
            <text:p text:style-name="P139">Фамилия, имя, отчество</text:p>
            <text:p text:style-name="P140">________________________________________</text:p>
            <text:p text:style-name="P141">Паспорт РФ<text:s/>_______________________________</text:p>
            <text:p text:style-name="P142">___________________________________________</text:p>
            <text:p text:style-name="P143">Адрес места жительства</text:p>
            <text:p text:style-name="P144">Сургутский район, дорога Сургут-Нефтеюганск 63 км, реабилитационный центр, стр. 1</text:p>
            <text:p text:style-name="P145"/>
            <text:p text:style-name="P146">___________________/_____________/</text:p>
            <text:p text:style-name="Обычный"><text:span text:style-name="T147">«____»<text:s/></text:span><text:span text:style-name="T148">_________________ 20</text:span><text:span text:style-name="T149">__</text:span><text:span text:style-name="T150"><text:s/></text:span><text:span text:style-name="T151">год</text:span></text:p>
          </table:table-cell>
        </table:table-row>
      </table:table>
      <text:p text:style-name="P152"/>
      <text:p text:style-name="P153"/>
      <text:p text:style-name="P154"/>
      <text:p text:style-name="P155"/>
      <text:p text:style-name="P156">Приложение 1<text:s/></text:p>
      <text:p text:style-name="P157">к настоящему договору</text:p>
      <text:p text:style-name="P158"/>
      <text:p text:style-name="P159"/>
      <text:p text:style-name="P160"/>
      <text:p text:style-name="P161">Перечень услуг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№ п/п</text:p>
          </table:table-cell>
          <table:table-cell table:style-name="TableCell172">
            <text:p text:style-name="P173">Наименование услуги</text:p>
          </table:table-cell>
          <table:table-cell table:style-name="TableCell174">
            <text:p text:style-name="P175">Объем предоставления услуги / количество, ед.</text:p>
          </table:table-cell>
          <table:table-cell table:style-name="TableCell176">
            <text:p text:style-name="P177">Периодичность предоставления услуги</text:p>
          </table:table-cell>
          <table:table-cell table:style-name="TableCell178">
            <text:p text:style-name="P179">Сроки</text:p>
            <text:p text:style-name="P180">предоставления услуги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…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«Исполнитель»</text:p>
          </table:table-cell>
          <table:table-cell table:style-name="TableCell223">
            <text:p text:style-name="P224">«Заказчик»</text:p>
          </table:table-cell>
        </table:table-row>
        <table:table-row table:style-name="TableRow225">
          <table:table-cell table:style-name="TableCell226">
            <text:p text:style-name="P227">Директор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Обычный"><text:span text:style-name="T232">__________________(</text:span><text:span text:style-name="T233">Каримов Э.И.</text:span><text:span text:style-name="T234">)</text:span></text:p>
          </table:table-cell>
          <table:table-cell table:style-name="TableCell235">
            <text:p text:style-name="P236">_______________(_________________)</text:p>
          </table:table-cell>
        </table:table-row>
        <table:table-row table:style-name="TableRow237">
          <table:table-cell table:style-name="TableCell238">
            <text:p text:style-name="P239"><text:s text:c="19"/>МП</text:p>
          </table:table-cell>
          <table:table-cell table:style-name="TableCell240">
            <text:p text:style-name="P241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default-outline-level="1">
      <style:text-properties fo:font-weight="bold" style:font-weight-asian="bold" fo:hyphenate="true"/>
    </style:style>
    <style:style style:name="Заголовок2" style:display-name="Заголовок 2" style:family="paragraph" style:default-outline-level="2">
      <style:text-properties fo:font-weight="bold" style:font-weight-asian="bold" fo:font-style="italic" style:font-style-asian="italic" fo:font-size="14pt" style:font-size-asian="14pt" fo:hyphenate="true"/>
    </style:style>
    <style:style style:name="Заголовок3" style:display-name="Заголовок 3" style:family="paragraph" style:default-outline-level="3">
      <style:text-properties fo:font-weight="bold" style:font-weight-asian="bold" fo:font-size="14pt" style:font-size-asian="14pt" fo:hyphenate="true"/>
    </style:style>
    <style:style style:name="Заголовок4" style:display-name="Заголовок 4" style:family="paragraph" style:default-outline-level="4">
      <style:text-properties fo:font-weight="bold" style:font-weight-asian="bold" fo:font-style="italic" style:font-style-asian="italic" fo:hyphenate="true"/>
    </style:style>
    <style:style style:name="Заголовок5" style:display-name="Заголовок 5" style:family="paragraph" style:default-outline-level="5">
      <style:text-properties fo:font-weight="bold" style:font-weight-asian="bold" fo:hyphenate="true"/>
    </style:style>
    <style:style style:name="Заголовок6" style:display-name="Заголовок 6" style:family="paragraph" style:default-outline-level="6">
      <style:text-properties fo:font-weight="bold" style:font-weight-asian="bold" fo:font-style="italic" style:font-style-asian="italic" fo:hyphenate="tru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t" style:display-name="t" style:family="paragraph" style:parent-style-name="Обычный">
      <style:paragraph-properties fo:text-align="justify" fo:margin-top="0.0694in" fo:margin-bottom="0.0694in" fo:margin-left="0.3152in" fo:margin-right="0.1972in" fo:text-indent="0.5118in">
        <style:tab-stops/>
      </style:paragraph-properties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бычный1" style:display-name="Обычный1" style:family="paragraph">
      <style:paragraph-properties style:snap-to-layout-grid="false" fo:margin-bottom="0in" fo:line-height="125%" fo:margin-left="3.6111in" fo:margin-right="0.555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3.6%"/>
    </style:style>
    <style:style style:name="XDocReport_Superscript" style:display-name="XDocReport_Superscript" style:family="text">
      <style:text-properties style:text-position="super 63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list-style-name="XDocReport_OL">
      <style:text-properties fo:hyphenate="true"/>
    </style:style>
    <style:style style:name="XDocReport_UL_P" style:display-name="XDocReport_UL_P" style:family="paragraph" style:list-style-name="XDocReport_UL"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list-style style:name="XDocReport_OL" style:display-name="XDocReport_OL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XDocReport_UL" style:display-name="XDocReport_UL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Айнутдинова</meta:initial-creator>
    <dc:creator>Elena</dc:creator>
    <meta:creation-date>2019-01-24T01:43:00Z</meta:creation-date>
    <dc:date>2024-01-18T07:41:00Z</dc:date>
    <meta:print-date>2020-01-16T09:08:00Z</meta:print-date>
    <meta:template xlink:href="Normal" xlink:type="simple"/>
    <meta:editing-cycles>471</meta:editing-cycles>
    <meta:editing-duration>PT114300S</meta:editing-duration>
    <meta:document-statistic meta:page-count="1" meta:paragraph-count="17" meta:word-count="1337" meta:character-count="8946" meta:row-count="63" meta:non-whitespace-character-count="7626"/>
  </office:meta>
</office:document-meta>
</file>