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end"/>
      <style:text-properties style:font-weight-complex="bold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2.8388in" style:use-optimal-column-width="false"/>
    </style:style>
    <style:style style:name="TableColumn114" style:family="table-column">
      <style:table-column-properties style:column-width="3.7333in" style:use-optimal-column-width="false"/>
    </style:style>
    <style:style style:name="Table112" style:family="table">
      <style:table-properties style:width="6.572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2.7562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P140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P144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P146" style:parent-style-name="Обычный" style:family="paragraph">
      <style:text-properties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2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olumn157" style:family="table-column">
      <style:table-column-properties style:column-width="0.3708in" style:use-optimal-column-width="false"/>
    </style:style>
    <style:style style:name="TableColumn158" style:family="table-column">
      <style:table-column-properties style:column-width="2.0666in" style:use-optimal-column-width="false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2805in" style:use-optimal-column-width="false"/>
    </style:style>
    <style:style style:name="Table156" style:family="table">
      <style:table-properties style:width="6.474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fo:font-size="12pt" style:font-size-asian="12pt" style:font-size-complex="12pt"/>
    </style:style>
    <style:style style:name="P207" style:parent-style-name="Обычный" style:family="paragraph">
      <style:text-properties fo:font-size="12pt" style:font-size-asian="12pt" style:font-size-complex="12pt"/>
    </style:style>
    <style:style style:name="P208" style:parent-style-name="Обычный" style:family="paragraph">
      <style:text-properties fo:font-size="12pt" style:font-size-asian="12pt" style:font-size-complex="12pt"/>
    </style:style>
    <style:style style:name="P209" style:parent-style-name="Обычный" style:family="paragraph">
      <style:text-properties fo:font-size="12pt" style:font-size-asian="12pt" style:font-size-complex="12pt"/>
    </style:style>
    <style:style style:name="TableColumn211" style:family="table-column">
      <style:table-column-properties style:column-width="3.15in" style:use-optimal-column-width="false"/>
    </style:style>
    <style:style style:name="TableColumn212" style:family="table-column">
      <style:table-column-properties style:column-width="3.3465in" style:use-optimal-column-width="false"/>
    </style:style>
    <style:style style:name="Table210" style:family="table">
      <style:table-properties style:width="6.496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/text:span><text:span text:style-name="T3"><text:s/>№ 5</text:span></text:p>
      <text:p text:style-name="P4">о предоставлении социальных услуг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р. дорога Сургут-Нефтеюганск 63 км</text:p>
          </table:table-cell>
          <table:table-cell table:style-name="TableCell13">
            <text:p text:style-name="P14">Дат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№<text:s/></text:span><text:span text:style-name="T21">___</text:span></text:p>
          </table:table-cell>
        </table:table-row>
      </table:table>
      <text:p text:style-name="P22"/>
      <text:p text:style-name="P23"><text:span text:style-name="T24">Бюджетное учреждение Ханты-Мансийского автономного округа – Югры «Сургутский районный центр социальной адаптации</text:span><text:span text:style-name="T25">»</text:span><text:span text:style-name="T26">, именуемое в дальнейшем «Исполнитель»,<text:s/></text:span><text:span text:style-name="T27">в лице<text:s/></text:span><text:span text:style-name="T28">директора Каримова Эдуарда Ирековича, действующего на основании приказа Депсоцразвития Югры от 27.08.2019 № 31-к «О возложении исполнения обязанностей»,</text:span><text:span text:style-name="T29"><text:s/>с одной стороны, и<text:s/></text:span><text:span text:style-name="T30">ФАМИЛИЯ, ИМЯ, ОТЧЕСТВО получателя социальных услуг</text:span><text:span text:style-name="T31">, именуемый в дальнейшем «Заказчик» (</text:span><text:span text:style-name="T32">____</text:span><text:span text:style-name="T33">паспортные данные получателя социальных услуг</text:span><text:span text:style-name="T34">__________</text:span><text:span text:style-name="T35">), проживающий по адресу<text:s/></text:span><text:span text:style-name="T36">Сургутский район, дорога Сургут-Нефтеюганск 63 км, реабилитационный центр, стр. 1</text:span><text:span text:style-name="T37">, с другой стороны, совместно именуемые в дальнейшем Сторонами, заключили настоящий Дого</text:span><text:span text:style-name="T38">вор о нижеследующем:</text:span></text:p>
      <text:p text:style-name="P39"/>
      <text:p text:style-name="P40">I. Предмет Договора</text:p>
      <text:p text:style-name="P41"/>
      <text:p text:style-name="P42"><text:span text:style-name="T43">1. Заказчик поручает, а Исполнитель обязуется оказать социальные услуги Заказчику на основании индивидуальной программы<text:s/></text:span><text:span text:style-name="T44">предоставления социальных услуг Заказчика от<text:s/></text:span><text:span text:style-name="T45">РЕКВИЗИТЫ</text:span><text:span text:style-name="T46">,</text:span><text:span text:style-name="T47"><text:s/>выданной<text:s/></text:span><text:span text:style-name="T48">УСЗН по г. Сургуту и Сургутскому району</text:span><text:span text:style-name="T49"><text:s/>в установленном порядке (далее – Услуги, индивидуальная программа), которая является неотъемлемой частью настоящего 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50">2. Сроки и условия предоставления 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 настоящему Договору.</text:p>
      <text:p text:style-name="P51"><text:span text:style-name="T52">3. Место оказания Услуг:<text:s/></text:span><text:span text:style-name="T53">Сургутский район, дорога Сургут-Нефтеюганск 63 км, ул. Реабилитационный центр д. 1 стр. кв.<text:s/></text:span><text:span text:style-name="T54"><text:s/>(юридический адрес).</text:span></text:p>
      <text:p text:style-name="P55">4. По результатам оказания Услуг Исполнитель представляет Заказчику акт сдачи-приемки оказанных услуг, подписанный Исполнителем в 2-х экземплярах, составленный по форме, согласованной Сторонами, который является приложением № 2 к настоящему Договору.</text:p>
      <text:p text:style-name="P56"/>
      <text:p text:style-name="P57">II. Взаимодействие Сторон</text:p>
      <text:p text:style-name="P58"/>
      <text:p text:style-name="P59">5. Исполнитель обязан:</text:p>
      <text:p text:style-name="P60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61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62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63">г) обеспечивать сохранность личных вещей и ценностей Заказчика;</text:p>
      <text:p text:style-name="P64">д)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 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P65">е) вести учет Услуг, оказанных Заказчику;</text:p>
      <text:p text:style-name="P66">ж) исполнять иные обязанности в соответствии с настоящим Договором и нормами действующего законодательства.</text:p>
      <text:p text:style-name="P67">6. Исполнитель имеет право:</text:p>
      <text:p text:style-name="P68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69">б) требовать от Заказчика соблюдения условий настоящего Договора;</text:p>
      <text:p text:style-name="P70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71"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72">7. Исполнитель не вправе передавать исполнение обязательств по настоящему Договору третьим лицам.</text:p>
      <text:p text:style-name="P73">8. Заказчик обязан:</text:p>
      <text:p text:style-name="P74">а) соблюдать сроки и условия настоящего Договора;</text:p>
      <text:p text:style-name="P75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 г. N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N 1075 (Собрание законодательства Российской Федерации, 2014, N 43, ст. 5910);</text:p>
      <text:p text:style-name="P76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7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78">д) информировать в письменной форме Исполнителя о возникновении (изменении) обстоятельств, влекущих<text:s/>изменение (расторжение) настоящего Договора;</text:p>
      <text:p text:style-name="P79">е) уведомлять в письменной форме Исполнителя об отказе от получения Услуг, предусмотренных настоящим Договором;</text:p>
      <text:p text:style-name="P80">ж) соблюдать порядок предоставления социальных услуг, соответствующий форме социального обслуживания;</text:p>
      <text:p text:style-name="P81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82">9. Заказчик имеет право:</text:p>
      <text:p text:style-name="P83">а) на получение бесплатно в доступной форме информации о своих правах и<text:s/>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4">б) потребовать расторжения настоящего Договора при нарушении Исполнителем условий настоящего Договора.</text:p>
      <text:p text:style-name="P85">III. Стоимость Услуг, сроки и порядок их оплаты</text:p>
      <text:p text:style-name="P86"/>
      <text:p text:style-name="P87">10. Стоимость Услуг, рассчитывается<text:s/>в соответствии с Законом Ханты-Мансийского автономного округа-Югры от 19.11.2017 № 93-оз «Об утверждении перечня социальных услуг, предоставляемых поставщиками социальных услуг в Ханты-Мансийском автономном округе-Югре».</text:p>
      <text:p text:style-name="P88"><text:span text:style-name="T89">11. Заказчик осуществляет оплату Услуг ежемесячно, срок оплаты не позднее 15 числа месяца, следующего за месяцем оказания Услуг, способ оплаты в безналичном порядке на счет, указанный в разделе<text:s/></text:span><text:span text:style-name="T90">VII</text:span><text:span text:style-name="T91"><text:s/>настоящего договора.</text:span></text:p>
      <text:p text:style-name="P92"/>
      <text:p text:style-name="P93">IV. Основания изменения и расторжения Договора</text:p>
      <text:p text:style-name="P94"/>
      <text:p text:style-name="P95">12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96">1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7">14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8"/>
      <text:p text:style-name="P99">V. Ответственность Сторон за неисполнение или ненадлежащее исполнение обязательств по Договору</text:p>
      <text:p text:style-name="P100"/>
      <text:p text:style-name="P101">15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102"/>
      <text:p text:style-name="P103">VI. Срок действия Договора и другие условия</text:p>
      <text:p text:style-name="P104"/>
      <text:p text:style-name="P105"><text:span text:style-name="T106">16. Настоящий Договор вступает в силу со дня его подписания Сторонами (если иное не указано в Договоре) и действует до</text:span><text:span text:style-name="T107">__________</text:span><text:span text:style-name="T108">.</text:span></text:p>
      <text:p text:style-name="P109">17. Настоящий Договор составлен в двух экземплярах, имеющих равную юридическую силу.</text:p>
      <text:p text:style-name="P110"/>
      <text:p text:style-name="P111">VII. Адрес (место нахождения, место<text:s/>жительства), реквизиты и подписи Сторон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«Исполнитель»</text:p>
          </table:table-cell>
          <table:table-cell table:style-name="TableCell118">
            <text:p text:style-name="P119">«Заказчик»</text:p>
          </table:table-cell>
        </table:table-row>
        <table:table-row table:style-name="TableRow120">
          <table:table-cell table:style-name="TableCell121">
            <text:p text:style-name="P122">Бюджетное учреждение Ханты-Мансийского автономного округа – Югры «Сургутский районный центр социальной адаптации для лиц без определенного места жительства»</text:p>
            <text:p text:style-name="P123">г. Дорога Сургут-Нефтеюганск 63 км, ул. Реабилитационный центр д. 1 стр. кв.</text:p>
            <text:p text:style-name="Обычный"><text:span text:style-name="T124">ИНН/КПП<text:s/></text:span><text:span text:style-name="T125">8602002472/861701001</text:span></text:p>
            <text:p text:style-name="Обычный"><text:span text:style-name="T126">р/с<text:s/></text:span><text:span text:style-name="T127">40601810200003000001</text:span></text:p>
            <text:p text:style-name="Обычный"><text:span text:style-name="T128">Л/с<text:s/></text:span><text:span text:style-name="T129">290312370</text:span></text:p>
            <text:p text:style-name="Обычный"><text:span text:style-name="T130">БИК<text:s/></text:span><text:span text:style-name="T131">047162000</text:span></text:p>
            <text:p text:style-name="Обычный"><text:span text:style-name="T132">Директор</text:span></text:p>
            <text:p text:style-name="P133"/>
            <text:p text:style-name="Обычный"><text:span text:style-name="T134">________________/</text:span><text:span text:style-name="T135">Каримов Э.И.</text:span><text:span text:style-name="T136">/</text:span></text:p>
            <text:p text:style-name="P137">«_____» ________________ 20__<text:s/>год</text:p>
          </table:table-cell>
          <table:table-cell table:style-name="TableCell138">
            <text:p text:style-name="P139">Фамилия, имя, отчество</text:p>
            <text:p text:style-name="P140">________________________________________</text:p>
            <text:p text:style-name="P141">Паспорт РФ _______________________________</text:p>
            <text:p text:style-name="P142">___________________________________________</text:p>
            <text:p text:style-name="P143">Адрес места жительства</text:p>
            <text:p text:style-name="P144">Сургутский район, дорога Сургут-Нефтеюганск 63 км, реабилитационный центр, стр. 1</text:p>
            <text:p text:style-name="P145"/>
            <text:p text:style-name="P146">___________________/_____________/</text:p>
            <text:p text:style-name="Обычный"><text:span text:style-name="T147">«____» _________________ 20</text:span><text:span text:style-name="T148">__</text:span><text:span text:style-name="T149"><text:s/></text:span><text:span text:style-name="T150">год</text:span></text:p>
          </table:table-cell>
        </table:table-row>
      </table:table>
      <text:p text:style-name="P151">Приложение 1<text:s/></text:p>
      <text:p text:style-name="P152">к настоящему договору</text:p>
      <text:p text:style-name="P153"/>
      <text:p text:style-name="P154">Перечень услуг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 п/п</text:p>
          </table:table-cell>
          <table:table-cell table:style-name="TableCell165">
            <text:p text:style-name="P166">Наименование услуги</text:p>
          </table:table-cell>
          <table:table-cell table:style-name="TableCell167">
            <text:p text:style-name="P168">Объем предоставления услуги / количество, ед.</text:p>
          </table:table-cell>
          <table:table-cell table:style-name="TableCell169">
            <text:p text:style-name="P170">Периодичность предоставления услуги</text:p>
          </table:table-cell>
          <table:table-cell table:style-name="TableCell171">
            <text:p text:style-name="P172">Сроки</text:p>
            <text:p text:style-name="P173">предоставления услуги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«Исполнитель»</text:p>
          </table:table-cell>
          <table:table-cell table:style-name="TableCell216">
            <text:p text:style-name="P217">«Заказчик»</text:p>
          </table:table-cell>
        </table:table-row>
        <table:table-row table:style-name="TableRow218">
          <table:table-cell table:style-name="TableCell219">
            <text:p text:style-name="P220">Директор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Обычный"><text:span text:style-name="T225">__________________(</text:span><text:span text:style-name="T226">Каримов Э.И.</text:span><text:span text:style-name="T227">)</text:span></text:p>
          </table:table-cell>
          <table:table-cell table:style-name="TableCell228">
            <text:p text:style-name="P229">_______________(_________________)</text:p>
          </table:table-cell>
        </table:table-row>
        <table:table-row table:style-name="TableRow230">
          <table:table-cell table:style-name="TableCell231">
            <text:p text:style-name="P232"><text:s text:c="19"/>МП</text:p>
          </table:table-cell>
          <table:table-cell table:style-name="TableCell233">
            <text:p text:style-name="P234"/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XDocReport_OL" style:display-name="XDocReport_OL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йнутдинова</meta:initial-creator>
    <dc:creator>Elena</dc:creator>
    <meta:creation-date>2019-01-24T01:43:00Z</meta:creation-date>
    <dc:date>2024-01-18T07:38:00Z</dc:date>
    <meta:print-date>2020-01-16T10:48:00Z</meta:print-date>
    <meta:template xlink:href="Normal" xlink:type="simple"/>
    <meta:editing-cycles>466</meta:editing-cycles>
    <meta:editing-duration>PT115920S</meta:editing-duration>
    <meta:document-statistic meta:page-count="1" meta:paragraph-count="18" meta:word-count="1411" meta:character-count="9439" meta:row-count="67" meta:non-whitespace-character-count="8046"/>
  </office:meta>
</office:document-meta>
</file>