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text-properties fo:font-size="12pt" style:font-size-asian="12pt" style:font-size-complex="12pt"/>
    </style:style>
    <style:style style:name="TableColumn8" style:family="table-column">
      <style:table-column-properties style:column-width="3.6388in"/>
    </style:style>
    <style:style style:name="TableColumn9" style:family="table-column">
      <style:table-column-properties style:column-width="2.8548in"/>
    </style:style>
    <style:style style:name="Table7" style:family="table">
      <style:table-properties style:width="6.493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end"/>
      <style:text-properties style:font-weight-complex="bold" fo:font-style="italic" style:font-style-asian="italic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22" style:parent-style-name="Обычный" style:family="paragraph">
      <style:paragraph-properties fo:text-align="justify" fo:text-indent="0.3937in"/>
      <style:text-properties fo:font-size="12pt" style:font-size-asian="12pt" style:font-size-complex="12pt" fo:language="en" fo:country="US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P4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7" style:parent-style-name="Обычный" style:family="paragraph">
      <style:paragraph-properties fo:text-align="justify" fo:text-indent="0.3937in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P5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/>
    </style:style>
    <style:style style:name="P8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 fo:text-indent="0.3937in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Обычный" style:family="paragraph">
      <style:text-properties fo:font-size="12pt" style:font-size-asian="12pt" style:font-size-complex="12pt"/>
    </style:style>
    <style:style style:name="P8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0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P9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Обычный" style:family="paragraph"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106" style:parent-style-name="Обычный" style:family="paragraph">
      <style:text-properties fo:font-size="12pt" style:font-size-asian="12pt" style:font-size-complex="12pt"/>
    </style:style>
    <style:style style:name="P107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109" style:family="table-column">
      <style:table-column-properties style:column-width="2.8388in" style:use-optimal-column-width="false"/>
    </style:style>
    <style:style style:name="TableColumn110" style:family="table-column">
      <style:table-column-properties style:column-width="3.7333in" style:use-optimal-column-width="false"/>
    </style:style>
    <style:style style:name="Table108" style:family="table">
      <style:table-properties style:width="6.572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min-row-height="2.756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19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Обычный" style:family="paragraph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Обычный" style:family="paragraph">
      <style:text-properties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text-properties fo:font-size="12pt" style:font-size-asian="12pt" style:font-size-complex="12pt"/>
    </style:style>
    <style:style style:name="P136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37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38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39" style:parent-style-name="Обычный" style:family="paragraph">
      <style:text-properties fo:font-size="12pt" style:font-size-asian="12pt" style:font-size-complex="12pt"/>
    </style:style>
    <style:style style:name="P140" style:parent-style-name="Обычный" style:family="paragraph">
      <style:text-properties fo:font-style="italic" style:font-style-asian="italic" style:font-style-complex="italic" fo:font-size="12pt" style:font-size-asian="12pt" style:font-size-complex="12pt"/>
    </style:style>
    <style:style style:name="P141" style:parent-style-name="Обычный" style:family="paragraph">
      <style:text-properties fo:font-size="12pt" style:font-size-asian="12pt" style:font-size-complex="12pt"/>
    </style:style>
    <style:style style:name="P142" style:parent-style-name="Обычный" style:family="paragraph">
      <style:text-properties fo:font-size="12pt" style:font-size-asian="12pt" style:font-size-complex="12pt" fo:language="en" fo:country="US"/>
    </style:style>
    <style:style style:name="T14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48" style:parent-style-name="Обычный" style:family="paragraph">
      <style:paragraph-properties fo:text-align="end"/>
      <style:text-properties style:font-weight-complex="bold" fo:font-size="12pt" style:font-size-asian="12pt" style:font-size-complex="12pt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Обычный" style:family="paragraph">
      <style:text-properties fo:font-size="12pt" style:font-size-asian="12pt" style:font-size-complex="12pt"/>
    </style:style>
    <style:style style:name="TableColumn153" style:family="table-column">
      <style:table-column-properties style:column-width="0.3708in" style:use-optimal-column-width="false"/>
    </style:style>
    <style:style style:name="TableColumn154" style:family="table-column">
      <style:table-column-properties style:column-width="2.0666in" style:use-optimal-column-width="false"/>
    </style:style>
    <style:style style:name="TableColumn155" style:family="table-column">
      <style:table-column-properties style:column-width="1.3777in" style:use-optimal-column-width="false"/>
    </style:style>
    <style:style style:name="TableColumn156" style:family="table-column">
      <style:table-column-properties style:column-width="1.3784in" style:use-optimal-column-width="false"/>
    </style:style>
    <style:style style:name="TableColumn157" style:family="table-column">
      <style:table-column-properties style:column-width="1.2805in" style:use-optimal-column-width="false"/>
    </style:style>
    <style:style style:name="Table152" style:family="table">
      <style:table-properties style:width="6.474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font-size="12pt" style:font-size-asian="12pt" style:font-size-complex="12pt"/>
    </style:style>
    <style:style style:name="P203" style:parent-style-name="Обычный" style:family="paragraph">
      <style:text-properties fo:font-size="12pt" style:font-size-asian="12pt" style:font-size-complex="12pt"/>
    </style:style>
    <style:style style:name="P204" style:parent-style-name="Обычный" style:family="paragraph">
      <style:text-properties fo:font-size="12pt" style:font-size-asian="12pt" style:font-size-complex="12pt"/>
    </style:style>
    <style:style style:name="P205" style:parent-style-name="Обычный" style:family="paragraph">
      <style:text-properties fo:font-size="12pt" style:font-size-asian="12pt" style:font-size-complex="12pt"/>
    </style:style>
    <style:style style:name="TableColumn207" style:family="table-column">
      <style:table-column-properties style:column-width="3.15in" style:use-optimal-column-width="false"/>
    </style:style>
    <style:style style:name="TableColumn208" style:family="table-column">
      <style:table-column-properties style:column-width="3.3465in" style:use-optimal-column-width="false"/>
    </style:style>
    <style:style style:name="Table206" style:family="table">
      <style:table-properties style:width="6.4965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Обычный" style:family="paragraph">
      <style:text-properties fo:font-size="12pt" style:font-size-asian="12pt"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Обычный" style:family="paragraph">
      <style:text-properties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Обычный" style:family="paragraph"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text-properties fo:font-size="12pt" style:font-size-asian="12pt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Договор</text:span><text:span text:style-name="T3"><text:s/>№ 5</text:span></text:p>
      <text:p text:style-name="P4">о предоставлении социальных услуг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тер. дорога Сургут-Нефтеюганск 63 км</text:p>
          </table:table-cell>
          <table:table-cell table:style-name="TableCell13">
            <text:p text:style-name="P14">Дата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№<text:s/></text:span><text:span text:style-name="T21">___</text:span></text:p>
          </table:table-cell>
        </table:table-row>
      </table:table>
      <text:p text:style-name="P22"/>
      <text:p text:style-name="P23"><text:span text:style-name="T24">Бюджетное учреждение Ханты-Мансийского автономного округа – Югры «Сургутский районный центр социальной адаптации»</text:span><text:span text:style-name="T25">, именуемое в дальнейшем «Исполнитель»,<text:s/></text:span><text:span text:style-name="T26">в лице директора Каримова Эдуарда Ирековича, действующего на основании приказа Депсоцразвития Югры от 27.08.2019 № 31-к «О возложении исполнения обязанностей»,</text:span><text:span text:style-name="T27"><text:s/>с одной стороны, и<text:s/></text:span><text:span text:style-name="T28">ФАМИЛИЯ, ИМЯ, ОТЧЕСТВО получателя социальных услуг</text:span><text:span text:style-name="T29">, именуемый в дальнейшем «Заказчик» (</text:span><text:span text:style-name="T30">____</text:span><text:span text:style-name="T31">паспортные данные получателя социальных услуг</text:span><text:span text:style-name="T32">__________</text:span><text:span text:style-name="T33">), проживающий по адресу<text:s/></text:span><text:span text:style-name="T34">Сургутский район, дорога Сургут-Нефтеюганск 63 км, реабилитационный центр, стр. 1</text:span><text:span text:style-name="T35">, с другой стороны, совместно именуемые в дальнейшем Сторонами, заключили настоящий Договор о нижеследующем:</text:span></text:p>
      <text:p text:style-name="P36"/>
      <text:p text:style-name="P37">I. Предмет Договора</text:p>
      <text:p text:style-name="P38"/>
      <text:p text:style-name="P39"><text:span text:style-name="T40">1. Заказчик поручает, а Исполнитель обязуется оказать социальные услуги Заказчику на основании индивидуальной программы предоставления социальных услуг Заказчика от<text:s/></text:span><text:span text:style-name="T41">РЕКВИЗИТЫ</text:span><text:span text:style-name="T42">,</text:span><text:span text:style-name="T43"><text:s/>выданной<text:s/></text:span><text:span text:style-name="T44">УСЗН по г. Сургуту и Сургутскому району</text:span><text:span text:style-name="T45"><text:s/>в установленном порядке (далее – Услуги, индивидуальная программа), которая является неотъемлемой частью настоящего Договора, а Заказчик обязуется оплачивать указанные Услуги, за исключением случаев, когда законодательством о социальном обслуживании граждан в Российской Федерации предусмотрено предоставление социальных услуг бесплатно.</text:span></text:p>
      <text:p text:style-name="P46">2. Сроки и условия предоставления конкретной Услуги устанавливаются в соответствии со сроками и условиями, предусмотренными для предоставления соответствующих Услуг индивидуальной программой, и в согласованном Сторонами виде являются приложением № 1 к настоящему Договору.</text:p>
      <text:p text:style-name="P47"><text:span text:style-name="T48">3. Место оказания Услуг:<text:s/></text:span><text:span text:style-name="T49">Сургутский район, дорога Сургут-Нефтеюганск 63 км, ул. Реабилитационный центр д. 1 стр. кв.<text:s/></text:span><text:span text:style-name="T50"><text:s/>(юридический адрес).</text:span></text:p>
      <text:p text:style-name="P51">4. По результатам оказания Услуг Исполнитель представляет Заказчику акт сдачи-приемки оказанных услуг, подписанный Исполнителем в 2-х экземплярах, составленный по форме, согласованной Сторонами, который является приложением № 2 к настоящему Договору.</text:p>
      <text:p text:style-name="P52"/>
      <text:p text:style-name="P53">II. Взаимодействие Сторон</text:p>
      <text:p text:style-name="P54"/>
      <text:p text:style-name="P55">5. Исполнитель обязан:</text:p>
      <text:p text:style-name="P56">а) предоставлять Заказчику Услуги надлежащего качества в соответствии с порядком предоставления социальных услуг, утверждаемым уполномоченным органом государственной власти, а также индивидуальной программой и настоящим Договором;</text:p>
      <text:p text:style-name="P57">б) предоставлять бесплатно в доступной форме Заказчику информацию о его правах и обязанностях, о видах Услуг, которые оказываются Заказчику, сроках, порядке и об условиях их предоставления, о тарифах на эти Услуги, их стоимости для Заказчика либо о возможности получения их бесплатно;</text:p>
      <text:p text:style-name="P58">в) использовать информацию о Заказчике в соответствии с установленными законодательством Российской Федерации о персональных данных требованиями о защите персональных данных;</text:p>
      <text:p text:style-name="P59">г) обеспечивать сохранность личных вещей и ценностей Заказчика;</text:p>
      <text:p text:style-name="P60">д) своевременно и в письменной форме информировать Заказчика об изменении порядка и условий предоставления Услуг, оказываемых в соответствии с настоящим<text:s/><text:soft-page-break/>Договором, а также их оплаты в случае изменения предельной величины среднедушевого дохода, установленной законом субъекта Российской Федерации;</text:p>
      <text:p text:style-name="P61">е) вести учет Услуг, оказанных Заказчику;</text:p>
      <text:p text:style-name="P62">ж) исполнять иные обязанности в соответствии с настоящим Договором и нормами действующего законодательства.</text:p>
      <text:p text:style-name="P63">6. Исполнитель имеет право:</text:p>
      <text:p text:style-name="P64">а) отказать в предоставлении Услуг Заказчику в случае нарушения им условий настоящего Договора, а также в случае возникновения у Заказчика, получающего Услуги в стационарной форме социального обслуживания, медицинских противопоказаний, указанных в заключении уполномоченной медицинской организации;</text:p>
      <text:p text:style-name="P65">б) требовать от Заказчика соблюдения условий настоящего Договора;</text:p>
      <text:p text:style-name="P66">в) получать от Заказчика информацию (сведения, документы), необходимые для выполнения своих обязательств по настоящему Договору. В случае непредставления либо неполного предоставления Заказчиком такой информации (сведений, документов), Исполнитель вправе приостановить исполнение своих обязательств по настоящему Договору до предоставления требуемой информации (сведений, документов);</text:p>
      <text:p text:style-name="P67">г) изменить размер оплаты Услуг, установленный в разделе III настоящего Договора, в случае изменения среднедушевого дохода Заказчика и (или) предельной величины среднедушевого дохода, установленной законом субъекта Российской Федерации, известив об этом письменно Заказчика в течение двух дней со дня таких изменений.</text:p>
      <text:p text:style-name="P68">7. Исполнитель не вправе передавать исполнение обязательств по настоящему Договору третьим лицам.</text:p>
      <text:p text:style-name="P69">8. Заказчик обязан:</text:p>
      <text:p text:style-name="P70">а) соблюдать сроки и условия настоящего Договора;</text:p>
      <text:p text:style-name="P71">б) представлять в соответствии с нормативными правовыми актами субъекта Российской Федерации сведения и документы, необходимые для предоставления Услуг, предусмотренные порядком предоставления социальных услуг, утвержденным уполномоченным органом государственной власти, а также сведения и документы для расчета среднедушевого дохода для предоставления социальных услуг бесплатно в целях реализации Федерального закона от 28 декабря 2013 г. N 442-ФЗ "Об основах социального обслуживания граждан в Российской Федерации" в соответствии с Правилами определения среднедушевого дохода для предоставления социальных услуг бесплатно, утвержденными постановлением Правительства Российской Федерации от 18 октября 2014 г. N 1075 (Собрание законодательства Российской Федерации, 2014, N 43, ст. 5910);</text:p>
      <text:p text:style-name="P72">в) своевременно информировать Исполнителя об изменении обстоятельств, обусловливающих потребность в предоставлении Услуг, влияющих на размер среднедушевого дохода Заказчика;</text:p>
      <text:p text:style-name="P73">г) оплачивать Услуги в объеме и на условиях, которые предусмотрены настоящим Договором - в случае предоставления социальных услуг за плату, в том числе частичную;</text:p>
      <text:p text:style-name="P74">д) информировать в письменной форме Исполнителя о возникновении (изменении) обстоятельств, влекущих изменение (расторжение) настоящего Договора;</text:p>
      <text:p text:style-name="P75">е) уведомлять в письменной форме Исполнителя об отказе от получения Услуг, предусмотренных настоящим Договором;</text:p>
      <text:p text:style-name="P76">ж) соблюдать порядок предоставления социальных услуг, соответствующий форме социального обслуживания;</text:p>
      <text:p text:style-name="P77">з) сообщать Исполнителю о выявленных нарушениях порядка предоставления социальных услуг, утвержденного уполномоченным органом государственной власти.</text:p>
      <text:p text:style-name="P78">9. Заказчик имеет право:</text:p>
      <text:p text:style-name="P79">а) на получение бесплатно в доступной форме информации о своих правах и обязанностях, видах Услуг, которые будут оказаны Заказчику в соответствии с индивидуальной программой, сроках, порядке и условиях их предоставления, о тарифах на эти Услуги, их стоимости для Заказчика;</text:p>
      <text:p text:style-name="P80">б) потребовать расторжения настоящего Договора при нарушении Исполнителем условий настоящего Договора.</text:p>
      <text:soft-page-break/>
      <text:p text:style-name="P81">III. Стоимость Услуг, сроки и порядок их оплаты</text:p>
      <text:p text:style-name="P82"/>
      <text:p text:style-name="P83">10. Стоимость Услуг, рассчитывается в соответствии с Законом Ханты-Мансийского автономного округа-Югры от 19.11.2017 № 93-оз «Об утверждении перечня социальных услуг, предоставляемых поставщиками социальных услуг в Ханты-Мансийском автономном округе-Югре».</text:p>
      <text:p text:style-name="P84"><text:span text:style-name="T85">11. Заказчик осуществляет оплату Услуг ежемесячно, срок оплаты не позднее 15 числа месяца, следующего за месяцем оказания Услуг, способ оплаты в безналичном порядке на счет, указанный в разделе<text:s/></text:span><text:span text:style-name="T86">VII</text:span><text:span text:style-name="T87"><text:s/>настоящего договора.</text:span></text:p>
      <text:p text:style-name="P88"/>
      <text:p text:style-name="P89">IV. Основания изменения и расторжения Договора</text:p>
      <text:p text:style-name="P90"/>
      <text:p text:style-name="P91">12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92">1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93">14. Настоящий Договор считается расторгнутым со дня письменного уведомления Исполнителем Заказчика об отказе от исполнения настоящего Договора, если иные сроки не установлены настоящим Договором.</text:p>
      <text:p text:style-name="P94"/>
      <text:p text:style-name="P95">V. Ответственность Сторон за неисполнение или ненадлежащее исполнение обязательств по Договору</text:p>
      <text:p text:style-name="P96"/>
      <text:p text:style-name="P97">15.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.</text:p>
      <text:p text:style-name="P98"/>
      <text:p text:style-name="P99">VI. Срок действия Договора и другие условия</text:p>
      <text:p text:style-name="P100"/>
      <text:p text:style-name="P101"><text:span text:style-name="T102">16. Настоящий Договор вступает в силу со дня его подписания Сторонами (если иное не указано в Договоре) и действует до</text:span><text:span text:style-name="T103">__________</text:span><text:span text:style-name="T104">.</text:span></text:p>
      <text:p text:style-name="P105">17. Настоящий Договор составлен в двух экземплярах, имеющих равную юридическую силу.</text:p>
      <text:p text:style-name="P106"/>
      <text:p text:style-name="P107">VII. Адрес (место нахождения, место жительства), реквизиты и подписи Сторон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«Исполнитель»</text:p>
          </table:table-cell>
          <table:table-cell table:style-name="TableCell114">
            <text:p text:style-name="P115">«Заказчик»</text:p>
          </table:table-cell>
        </table:table-row>
        <table:table-row table:style-name="TableRow116">
          <table:table-cell table:style-name="TableCell117">
            <text:p text:style-name="P118">Бюджетное учреждение Ханты-Мансийского автономного округа – Югры «Сургутский районный центр социальной адаптации»</text:p>
            <text:p text:style-name="P119">г. Дорога Сургут-Нефтеюганск 63 км, ул. Реабилитационный центр д. 1 стр. кв.</text:p>
            <text:p text:style-name="Обычный"><text:span text:style-name="T120">ИНН/КПП<text:s/></text:span><text:span text:style-name="T121">8602002472/861701001</text:span></text:p>
            <text:p text:style-name="Обычный"><text:span text:style-name="T122">р/с<text:s/></text:span><text:span text:style-name="T123">40601810200003000001</text:span></text:p>
            <text:p text:style-name="Обычный"><text:span text:style-name="T124">Л/с<text:s/></text:span><text:span text:style-name="T125">290312370</text:span></text:p>
            <text:p text:style-name="Обычный"><text:span text:style-name="T126">БИК<text:s/></text:span><text:span text:style-name="T127">047162000</text:span></text:p>
            <text:p text:style-name="Обычный"><text:span text:style-name="T128">Директор</text:span></text:p>
            <text:p text:style-name="P129"/>
            <text:p text:style-name="Обычный"><text:span text:style-name="T130">________________/</text:span><text:span text:style-name="T131">Каримов Э.И.</text:span><text:span text:style-name="T132">/</text:span></text:p>
            <text:p text:style-name="P133">«_____» ________________ 20__ год</text:p>
          </table:table-cell>
          <table:table-cell table:style-name="TableCell134">
            <text:p text:style-name="P135">Фамилия, имя, отчество</text:p>
            <text:p text:style-name="P136">________________________________________</text:p>
            <text:p text:style-name="P137">Паспорт РФ _______________________________</text:p>
            <text:p text:style-name="P138">___________________________________________</text:p>
            <text:p text:style-name="P139">Адрес места жительства</text:p>
            <text:p text:style-name="P140">Сургутский район, дорога Сургут-Нефтеюганск 63 км, реабилитационный центр, стр. 1</text:p>
            <text:p text:style-name="P141"/>
            <text:p text:style-name="P142">___________________/_____________/</text:p>
            <text:p text:style-name="Обычный"><text:span text:style-name="T143">«____» _________________ 20</text:span><text:span text:style-name="T144">__</text:span><text:span text:style-name="T145"><text:s/></text:span><text:span text:style-name="T146">год</text:span></text:p>
          </table:table-cell>
        </table:table-row>
      </table:table>
      <text:p text:style-name="P147">Приложение 1<text:s/></text:p>
      <text:soft-page-break/>
      <text:p text:style-name="P148">к настоящему договору</text:p>
      <text:p text:style-name="P149"/>
      <text:p text:style-name="P150">Перечень услуг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№ п/п</text:p>
          </table:table-cell>
          <table:table-cell table:style-name="TableCell161">
            <text:p text:style-name="P162">Наименование услуги</text:p>
          </table:table-cell>
          <table:table-cell table:style-name="TableCell163">
            <text:p text:style-name="P164">Объем предоставления услуги / количество, ед.</text:p>
          </table:table-cell>
          <table:table-cell table:style-name="TableCell165">
            <text:p text:style-name="P166">Периодичность предоставления услуги</text:p>
          </table:table-cell>
          <table:table-cell table:style-name="TableCell167">
            <text:p text:style-name="P168">Сроки</text:p>
            <text:p text:style-name="P169">предоставления услуги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…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«Исполнитель»</text:p>
          </table:table-cell>
          <table:table-cell table:style-name="TableCell212">
            <text:p text:style-name="P213">«Заказчик»</text:p>
          </table:table-cell>
        </table:table-row>
        <table:table-row table:style-name="TableRow214">
          <table:table-cell table:style-name="TableCell215">
            <text:p text:style-name="P216">Директор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Обычный"><text:span text:style-name="T221">__________________(</text:span><text:span text:style-name="T222">Каримов Э.И.</text:span><text:span text:style-name="T223">)</text:span></text:p>
          </table:table-cell>
          <table:table-cell table:style-name="TableCell224">
            <text:p text:style-name="P225">_______________(_________________)</text:p>
          </table:table-cell>
        </table:table-row>
        <table:table-row table:style-name="TableRow226">
          <table:table-cell table:style-name="TableCell227">
            <text:p text:style-name="P228"><text:s text:c="19"/>МП</text:p>
          </table:table-cell>
          <table:table-cell table:style-name="TableCell229">
            <text:p text:style-name="P230"/>
          </table:table-cell>
        </table:table-row>
      </table:table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text-properties fo:font-weight="bold" style:font-weight-asian="bold" fo:hyphenate="true"/>
    </style:style>
    <style:style style:name="Заголовок2" style:display-name="Заголовок 2" style:family="paragraph" style:default-outline-level="2">
      <style:text-properties fo:font-weight="bold" style:font-weight-asian="bold" fo:font-style="italic" style:font-style-asian="italic" fo:font-size="14pt" style:font-size-asian="14pt" fo:hyphenate="true"/>
    </style:style>
    <style:style style:name="Заголовок3" style:display-name="Заголовок 3" style:family="paragraph" style:default-outline-level="3">
      <style:text-properties fo:font-weight="bold" style:font-weight-asian="bold" fo:font-size="14pt" style:font-size-asian="14pt" fo:hyphenate="true"/>
    </style:style>
    <style:style style:name="Заголовок4" style:display-name="Заголовок 4" style:family="paragraph" style:default-outline-level="4">
      <style:text-properties fo:font-weight="bold" style:font-weight-asian="bold" fo:font-style="italic" style:font-style-asian="italic" fo:hyphenate="true"/>
    </style:style>
    <style:style style:name="Заголовок5" style:display-name="Заголовок 5" style:family="paragraph" style:default-outline-level="5">
      <style:text-properties fo:font-weight="bold" style:font-weight-asian="bold" fo:hyphenate="true"/>
    </style:style>
    <style:style style:name="Заголовок6" style:display-name="Заголовок 6" style:family="paragraph" style:default-outline-level="6">
      <style:text-properties fo:font-weight="bold" style:font-weight-asian="bold" fo:font-style="italic" style:font-style-asian="italic" fo:hyphenate="tru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t" style:display-name="t" style:family="paragraph" style:parent-style-name="Обычный">
      <style:paragraph-properties fo:text-align="justify" fo:margin-top="0.0694in" fo:margin-bottom="0.0694in" fo:margin-left="0.3152in" fo:margin-right="0.1972in" fo:text-indent="0.5118in">
        <style:tab-stops/>
      </style:paragraph-properties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1" style:display-name="Обычный1" style:family="paragraph">
      <style:paragraph-properties style:snap-to-layout-grid="false" fo:margin-bottom="0in" fo:line-height="125%" fo:margin-left="3.6111in" fo:margin-right="0.555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3.6%"/>
    </style:style>
    <style:style style:name="XDocReport_Superscript" style:display-name="XDocReport_Superscript" style:family="text">
      <style:text-properties style:text-position="super 63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list-style-name="XDocReport_OL">
      <style:text-properties fo:hyphenate="true"/>
    </style:style>
    <style:style style:name="XDocReport_UL_P" style:display-name="XDocReport_UL_P" style:family="paragraph" style:list-style-name="XDocReport_UL"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XDocReport_OL" style:display-name="XDocReport_OL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XDocReport_UL" style:display-name="XDocReport_UL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Айнутдинова</meta:initial-creator>
    <dc:creator>Elena</dc:creator>
    <meta:creation-date>2019-01-24T01:43:00Z</meta:creation-date>
    <dc:date>2024-05-16T09:21:00Z</dc:date>
    <meta:print-date>2020-01-16T10:48:00Z</meta:print-date>
    <meta:template xlink:href="Normal" xlink:type="simple"/>
    <meta:editing-cycles>467</meta:editing-cycles>
    <meta:editing-duration>PT116040S</meta:editing-duration>
    <meta:document-statistic meta:page-count="4" meta:paragraph-count="18" meta:word-count="1405" meta:character-count="9396" meta:row-count="66" meta:non-whitespace-character-count="8009"/>
  </office:meta>
</office:document-meta>
</file>